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500000003DF6F40B727.png"/>
  <manifest:file-entry manifest:media-type="image/png" manifest:full-path="Pictures/1000000000000500000003DF9C2EFE8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outline1">
      <style:graphic-properties fo:min-height="11.928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Главная страница библиотеки МБОУ СОШ № 22</text:p>
          </draw:text-box>
        </draw:frame>
        <draw:frame draw:style-name="gr1" draw:text-style-name="P1" draw:layer="layout" svg:width="22.26cm" svg:height="16.268cm" svg:x="2.5cm" svg:y="4.332cm">
          <draw:image xlink:href="Pictures/1000020100000500000003DF6F40B727.png" xlink:type="simple" xlink:show="embed" xlink:actuate="onLoad">
            <text:p text:style-name="P1"><text:s/>76 <text:span text:style-name="T1">ш90щ-з=</text:span></text:p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Галерея библиотеки</text:p>
          </draw:text-box>
        </draw:frame>
        <draw:frame presentation:style-name="pr3" draw:layer="layout" svg:width="24.639cm" svg:height="12.178cm" svg:x="1.4cm" svg:y="4.914cm" presentation:class="outline" presentation:placeholder="true">
          <draw:text-box/>
        </draw:frame>
        <draw:frame draw:style-name="gr3" draw:text-style-name="P1" draw:layer="layout" svg:width="21.599cm" svg:height="15.487cm" svg:x="3.4cm" svg:y="4.513cm">
          <draw:image xlink:href="Pictures/1000000000000500000003DF9C2EFE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24T13:09:23</meta:creation-date>
    <dc:date>2012-10-24T13:20:41</dc:date>
    <meta:editing-duration>P0D</meta:editing-duration>
    <meta:editing-cycles>1</meta:editing-cycles>
    <meta:document-statistic meta:object-count="30"/>
    <meta:generator>LibreOffice/3.5$Linux_x86 LibreOffice_project/350m1$Build-2</meta:generator>
  </office:meta>
</office:document-meta>
</file>